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weight="bold" officeooo:rsid="00a41e40" officeooo:paragraph-rsid="00bf6d2b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weight="normal" officeooo:rsid="00a41e40" officeooo:paragraph-rsid="00bf6d2b" style:font-weight-asian="normal" style:font-weight-complex="normal"/>
    </style:style>
    <style:style style:name="P10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a41e40" officeooo:paragraph-rsid="00bd843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41e40" officeooo:paragraph-rsid="00bf6d2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41e40" officeooo:paragraph-rsid="00c13cd9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Verdana1" fo:font-size="11pt" fo:font-weight="bold" officeooo:rsid="001bdbb2" officeooo:paragraph-rsid="00d19e6b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officeooo:paragraph-rsid="00bd8438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41e40" officeooo:paragraph-rsid="00d2df66" style:font-size-asian="11pt" style:font-weight-asian="normal" style:font-size-complex="11pt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fo:font-size="11pt" fo:language="es" fo:country="SV" fo:font-style="normal" style:text-underline-style="none" fo:font-weight="bold" officeooo:rsid="00a41e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fo:font-size="11pt" fo:language="es" fo:country="SV" fo:font-style="normal" style:text-underline-style="none" fo:font-weight="bold" officeooo:rsid="00c7ec9e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7" style:family="text">
      <style:text-properties fo:color="#000000" loext:opacity="100%" fo:font-size="11pt" fo:language="es" fo:country="SV" fo:font-style="normal" style:text-underline-style="none" fo:font-weight="bold" officeooo:rsid="00ca6dff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8" style:family="text">
      <style:text-properties fo:color="#000000" loext:opacity="100%" fo:font-size="11pt" fo:language="es" fo:country="SV" fo:font-style="normal" style:text-underline-style="none" fo:font-weight="bold" officeooo:rsid="00cfda74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9" style:family="text">
      <style:text-properties fo:color="#000000" loext:opacity="100%" fo:language="es" fo:country="SV" fo:font-style="normal" style:text-underline-style="none" style:letter-kerning="true" fo:background-color="transparent" loext:char-shading-value="0" style:font-name-asian="SimSun" style:language-asian="zh" style:country-asian="CN" style:font-style-asian="normal" style:font-name-complex="Verdana1" style:language-complex="zxx" style:country-complex="none" style:font-style-complex="normal" style:text-scale="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c13cd9" style:font-weight-asian="bold" style:font-weight-complex="bold"/>
    </style:style>
    <style:style style:name="T12" style:family="text">
      <style:text-properties fo:font-weight="bold" officeooo:rsid="00c9ccbc" style:font-weight-asian="bold" style:font-weight-complex="bold"/>
    </style:style>
    <style:style style:name="T13" style:family="text">
      <style:text-properties fo:font-weight="bold" officeooo:rsid="00cad4a7" style:font-weight-asian="bold" style:font-weight-complex="bold"/>
    </style:style>
    <style:style style:name="T14" style:family="text">
      <style:text-properties officeooo:rsid="00c13cd9"/>
    </style:style>
    <style:style style:name="T15" style:family="text">
      <style:text-properties officeooo:rsid="00c24bcd"/>
    </style:style>
    <style:style style:name="T16" style:family="text">
      <style:text-properties officeooo:rsid="00c3fade"/>
    </style:style>
    <style:style style:name="T17" style:family="text">
      <style:text-properties officeooo:rsid="00c57f12"/>
    </style:style>
    <style:style style:name="T18" style:family="text">
      <style:text-properties officeooo:rsid="00c7ec9e"/>
    </style:style>
    <style:style style:name="T19" style:family="text">
      <style:text-properties officeooo:rsid="00c8c152"/>
    </style:style>
    <style:style style:name="T20" style:family="text">
      <style:text-properties officeooo:rsid="00c91279"/>
    </style:style>
    <style:style style:name="T21" style:family="text">
      <style:text-properties officeooo:rsid="00cd1f8c"/>
    </style:style>
    <style:style style:name="T22" style:family="text">
      <style:text-properties officeooo:rsid="00cec6c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>La Comisión de Asuntos Constitucionales y Legislación General ha considerado el <text:span text:style-name="T20">p</text:span>royecto de Ley<text:span text:style-name="T10"> </text:span><text:span text:style-name="T11">51659</text:span><text:span text:style-name="T10"> CD – </text:span><text:span text:style-name="T13">FSP - </text:span><text:span text:style-name="T10"><text:s/></text:span><text:span text:style-name="T11">CIUDAD FUTURA</text:span> del diputado Del Frade, por el cual se declara de utilidad pública y sujeto a expropiación un inmueble ubicado en la ciudad de Villa Gobernador Gálvez, <text:span text:style-name="T14">departamento Rosario, destinado a regularización dominial del asentamiento de las familias emplazadas en esas tierras;</text:span> y, por las razones expuestas en los fundamentos y las que podrá dar el miembro informante, esta Comisión aconseja la aprobación del siguiente texto con modificaciones:</text:p>
      <text:p text:style-name="P11"/>
      <text:p text:style-name="P8">LA LEGISLATURA DE LA PROVINCIA DE SANTA FE</text:p>
      <text:p text:style-name="P8">SANCIONA CON FUERZA DE</text:p>
      <text:p text:style-name="P8">LEY:</text:p>
      <text:p text:style-name="P9"/>
      <text:p text:style-name="P16"><text:span text:style-name="T10">ARTÍCULO 1 -</text:span> Declárase de utilidad pública y sujeto a expropiación el inmueble ubicado en la ciudad de Villa Gobernador Gálvez, departamento Rosario que <text:s/>a continuación se describe: <text:span text:style-name="T14">L</text:span>ote G, <text:span text:style-name="T14">Plano de Mensura 029729 </text:span><text:span text:style-name="T15">del </text:span><text:span text:style-name="T14">año 1961; inscripto en el Registro General de la Propiedad al Tomo 311B, Folio 01124, Nº 063815, Fecha 04/12/1967. Partida de Impuesto Inmobiliario 160800-344265/0001; Lote E1, </text:span><text:span text:style-name="T15">Plano de Mensura 143442 del año 1999, </text:span><text:span text:style-name="T16">inscripto al Registro General de la Propiedad al Tomo 0774; Folio 00429; S/N; de fecha 0</text:span><text:span text:style-name="T21">7</text:span><text:span text:style-name="T16">/04/2000. Partida</text:span><text:span text:style-name="T17"> de Impuesto Inmobiliario 160800344265/0090; </text:span><text:span text:style-name="T16">y Lote A-B, Plano de Mensura </text:span><text:span text:style-name="T22">029729</text:span><text:span text:style-name="T16"> de</text:span><text:span text:style-name="T22">l año</text:span><text:span text:style-name="T16"> </text:span><text:span text:style-name="T22">1961</text:span><text:span text:style-name="T16">; inscripto al Registro General de la Propiedad al Tomo 36</text:span><text:span text:style-name="T22">2</text:span><text:span text:style-name="T16">A; Folio 00185; Nº </text:span><text:span text:style-name="T17">114568 de fecha 29/10/1974. Partida de Impuesto Inmobiliario 16-08-00-344265/0005. </text:span></text:p>
      <text:p text:style-name="P12"/>
      <text:p text:style-name="P11"><text:span text:style-name="T10">ARTÍCULO 2 –</text:span> El bien inmueble descripto en el artículo <text:span text:style-name="T18">precedente</text:span> <text:span text:style-name="T18">se</text:span> fracciona en lotes, con las intervenciones urbanísticas necesarias, <text:span text:style-name="T19">a los efectos de establecer la</text:span> regularización dominial del asentamiento de las familias emplazadas en esas tierras. </text:p>
      <text:p text:style-name="P11"/>
      <text:p text:style-name="P11"/>
      <text:p text:style-name="P11"><text:soft-page-break/><text:span text:style-name="T10">ARTÍCULO </text:span><text:span text:style-name="T12">3</text:span><text:span text:style-name="T10"> -</text:span> Autor<text:span text:style-name="T18">i</text:span>zase al Poder Ejecutivo a efectuar <text:span text:style-name="T18">las</text:span> adecuaciones presupuestarias que resulten necesarias para el cumplimiento de la<text:span text:style-name="T18">s disposiciones</text:span> presente<text:span text:style-name="T18">s.</text:span> </text:p>
      <text:p text:style-name="P11"/>
      <text:p text:style-name="P11"><text:span text:style-name="T10">ARTÍCULO </text:span><text:span text:style-name="T12">4</text:span><text:span text:style-name="T10"> - </text:span>Comuníquese al Poder Ejecutivo. </text:p>
      <text:p text:style-name="P10"/>
      <text:p text:style-name="P14"><text:span text:style-name="Fuente_20_de_20_párrafo_20_predeter."><text:span text:style-name="T5">Sala de la Comisión, </text:span></text:span><text:span text:style-name="Fuente_20_de_20_párrafo_20_predeter."><text:span text:style-name="T7">21 de </text:span></text:span><text:span text:style-name="Fuente_20_de_20_párrafo_20_predeter."><text:span text:style-name="T8">S</text:span></text:span><text:span text:style-name="Fuente_20_de_20_párrafo_20_predeter."><text:span text:style-name="T7">eptiembre </text:span></text:span><text:span text:style-name="Fuente_20_de_20_párrafo_20_predeter."><text:span text:style-name="T8">de </text:span></text:span><text:span text:style-name="Fuente_20_de_20_párrafo_20_predeter."><text:span text:style-name="T6">2023.-</text:span></text:span></text:p>
      <text:p text:style-name="P13"><text:span text:style-name="Fuente_20_de_20_párrafo_20_predeter."><text:span text:style-name="T9">FIRMANTES: BLANCO – MAHMUD – SOLA – ESPÍNDOLA – REAL – LENCI (por Zoom) – BUSATTO (por Zoom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0H58M3S</meta:editing-duration>
    <meta:editing-cycles>55</meta:editing-cycles>
    <meta:generator>LibreOffice/7.5.3.2$Linux_X86_64 LibreOffice_project/50$Build-2</meta:generator>
    <meta:initial-creator>CÁMARA DE DIPUTADOS</meta:initial-creator>
    <dc:date>2023-10-04T10:36:02.904245095</dc:date>
    <meta:print-date>2023-08-09T08:46:40.597833565</meta:print-date>
    <meta:document-statistic meta:table-count="0" meta:image-count="1" meta:object-count="0" meta:page-count="2" meta:paragraph-count="17" meta:word-count="365" meta:character-count="2428" meta:non-whitespace-character-count="2064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